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/></text:p>
      <text:p text:style-name="P10">RESOLUCIÓN Nº 623/13</text:p>
      <text:p text:style-name="P10"/>
      <text:p text:style-name="P10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6"><draw:frame draw:style-name="fr1" draw:name="Marco1" text:anchor-type="paragraph" svg:width="3.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Llámese a Licitación Privada Nº 005/2013, a los fines de contratar el alquiler de un inmueble con destino a depósito de la Cámara de Diputados de la Provincia de Santa Fe, conforme a las Cláusulas del Pliego de Bases y Condiciones que pasa a formar parte de la presente Resolución.</text:p>
      <text:p text:style-name="P4"/>
      <text:p text:style-name="P6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2.-</text:p></table:table-cell></table:table-row></table:table></draw:text-box></draw:frame>Facúltase a la Secretaría Administrativa a llevar adelante el proceso licitatorio elevando a este Cuerpo las recomendaciones que estime convenientes para su adjudicación.</text:p>
      <text:p text:style-name="P6"/>
      <text:p text:style-name="P6"><draw:frame draw:style-name="fr1" draw:name="Marco6" text:anchor-type="paragraph" svg:width="3.13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El gasto que demande la presente se imputará con cargo a la partida ALQUILERES Y DERECHOS- (3.2.0.0.) por un monto estimado de $ 275.000 (Pesos Doscientos Setenta y Cinco Mil) por el término de 36 meses del presupuesto vigente al momento en que se devengue el gasto.</text:p>
      <text:p text:style-name="P4"/>
      <text:p text:style-name="P4"><draw:frame draw:style-name="fr1" draw:name="Marco4" text:anchor-type="paragraph" svg:width="3.13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4.-</text:p></table:table-cell></table:table-row></table:table></draw:text-box></draw:frame>Encuádrase la presente en lo prescripto en la Resolución de Cámara Nº 153/08.</text:p>
      <text:p text:style-name="P4"/>
      <text:p text:style-name="P4"><draw:frame draw:style-name="fr1" draw:name="Marco2" text:anchor-type="paragraph" svg:width="3.13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5.-</text:p></table:table-cell></table:table-row></table:table></draw:text-box></draw:frame>Registrar, comunicar y archivar.</text:p>
      <text:p text:style-name="P4"/>
      <text:p text:style-name="P4"/>
      <text:p text:style-name="P5"><text:span text:style-name="T2">SALA DE SESIONES</text:span>, 14 de noviembre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4T11:37:14</dc:date>
    <meta:print-date>2013-11-14T11:34:52</meta:print-date>
    <meta:editing-cycles>10</meta:editing-cycles>
    <meta:editing-duration>PT25M32S</meta:editing-duration>
    <meta:generator>LibreOffice/3.5$Linux_X86_64 LibreOffice_project/350m1$Build-2</meta:generator>
    <meta:document-statistic meta:table-count="5" meta:image-count="1" meta:object-count="0" meta:page-count="1" meta:paragraph-count="15" meta:word-count="184" meta:character-count="1066" meta:non-whitespace-character-count="897"/>
    <meta:user-defined meta:name="Información 1"/>
    <meta:user-defined meta:name="Información 2"/>
    <meta:user-defined meta:name="Información 3"/>
    <meta:user-defined meta:name="Información 4"/>
  </office:meta>
</office:document-meta>
</file>